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Montserrat_2.ttf" manifest:media-type="application/x-font-ttf"/>
  <manifest:file-entry manifest:full-path="Fonts/Font_Georgia_1.ttf" manifest:media-type="application/x-font-ttf"/>
  <manifest:file-entry manifest:full-path="Fonts/Font_Montserrat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Montserrat_3.ttf" manifest:media-type="application/x-font-ttf"/>
  <manifest:file-entry manifest:full-path="Fonts/Font_Montserrat_4.ttf" manifest:media-type="application/x-font-ttf"/>
  <manifest:file-entry manifest:full-path="Pictures/10000001000009C4000004B18A8758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style:paragraph-properties fo:text-align="center" style:justify-single-word="false" style:page-number="1" fo:padding="0cm" fo:border="none" style:shadow="none" style:join-border="false"/>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P2" style:family="paragraph" style:parent-style-name="normal">
      <style:paragraph-properties fo:line-height="100%" fo:text-align="center" style:justify-single-word="false" fo:padding="0cm" fo:border="none" style:shadow="none" style:join-border="false"/>
    </style:style>
    <style:style style:name="P3" style:family="paragraph" style:parent-style-name="normal" style:list-style-name="WWNum1">
      <style:paragraph-properties fo:margin-left="1.27cm" fo:text-align="justify" style:justify-single-word="false" fo:text-indent="-0.635cm" style:auto-text-indent="false" loext:word-spacing-minimum="75%" loext:word-spacing-maximum="133%"/>
    </style:style>
    <style:style style:name="P4" style:family="paragraph" style:parent-style-name="normal">
      <style:paragraph-properties fo:margin-left="1.27cm" fo:text-align="justify" style:justify-single-word="false" fo:text-indent="0cm" style:auto-text-indent="false" loext:word-spacing-minimum="75%" loext:word-spacing-maximum="133%"/>
      <style:text-properties style:font-name="Montserrat" fo:font-size="10pt" style:font-name-asian="Montserrat1" style:font-size-asian="10pt" style:font-name-complex="Montserrat1" style:font-size-complex="10pt"/>
    </style:style>
    <style:style style:name="P5" style:family="paragraph" style:parent-style-name="normal">
      <style:paragraph-properties fo:text-align="justify" style:justify-single-word="false" loext:word-spacing-minimum="75%" loext:word-spacing-maximum="133%"/>
    </style:style>
    <style:style style:name="P6" style:family="paragraph" style:parent-style-name="normal">
      <loext:graphic-properties draw:fill="none" draw:fill-color="#ffffff"/>
      <style:paragraph-properties fo:margin-left="0cm" fo:margin-right="0cm" fo:margin-top="0cm" fo:margin-bottom="0.28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style>
    <style:style style:name="P7" style:family="paragraph" style:parent-style-name="normal">
      <style:paragraph-properties fo:margin-top="0.423cm" fo:margin-bottom="0.423cm" style:contextual-spacing="false" fo:line-height="100%" fo:text-align="justify" style:justify-single-word="false" loext:word-spacing-minimum="75%" loext:word-spacing-maximum="133%"/>
    </style:style>
    <style:style style:name="P8" style:family="paragraph" style:parent-style-name="normal">
      <loext:graphic-properties draw:fill="none" draw:fill-color="#ffffff"/>
      <style:paragraph-properties fo:margin-left="0cm" fo:margin-right="0cm" fo:margin-top="0cm" fo:margin-bottom="0.28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text-properties style:font-name="Montserrat" fo:font-size="10pt" style:font-name-asian="Montserrat1" style:font-size-asian="10pt" style:font-name-complex="Montserrat1" style:font-size-complex="10pt"/>
    </style:style>
    <style:style style:name="P9" style:family="paragraph" style:parent-style-name="Heading_20_3">
      <style:paragraph-properties fo:margin-top="0.494cm" fo:margin-bottom="0cm" style:contextual-spacing="false" fo:line-height="100%" fo:padding="0cm" fo:border="none"/>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style>
    <style:style style:name="P11" style:family="paragraph" style:parent-style-name="Heading_20_3">
      <style:paragraph-properties fo:margin-top="0cm" fo:margin-bottom="0.141cm" style:contextual-spacing="false" fo:line-height="100%" fo:padding="0cm" fo:border="none"/>
    </style:style>
    <style:style style:name="P12" style:family="paragraph" style:parent-style-name="Heading_20_3">
      <style:paragraph-properties fo:margin-top="0cm" fo:margin-bottom="0.141cm" style:contextual-spacing="false" fo:line-height="100%"/>
      <style:text-properties style:font-name="Montserrat" fo:font-size="10pt" style:font-name-asian="Montserrat1" style:font-size-asian="10pt" style:font-name-complex="Montserrat1" style:font-size-complex="10pt"/>
    </style:style>
    <style:style style:name="P13" style:family="paragraph" style:parent-style-name="normal">
      <loext:graphic-properties draw:fill="none" draw:fill-color="#ffffff"/>
      <style:paragraph-properties fo:margin-left="0cm" fo:margin-right="0cm" fo:margin-top="0cm" fo:margin-bottom="0.494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style>
    <style:style style:name="P14" style:family="paragraph" style:parent-style-name="Heading_20_3">
      <style:paragraph-properties fo:margin-top="0cm" fo:margin-bottom="0.141cm" style:contextual-spacing="false" fo:line-height="100%"/>
    </style:style>
    <style:style style:name="P15" style:family="paragraph" style:parent-style-name="normal">
      <style:paragraph-properties fo:text-align="justify" style:justify-single-word="false" loext:word-spacing-minimum="75%" loext:word-spacing-maximum="133%"/>
      <style:text-properties fo:color="#044038" loext:opacity="100%" style:font-name="Montserrat" fo:font-size="8pt" fo:font-weight="bold" style:font-name-asian="Montserrat1" style:font-size-asian="8pt" style:font-weight-asian="bold" style:font-name-complex="Montserrat1" style:font-size-complex="8pt" style:font-weight-complex="bold"/>
    </style:style>
    <style:style style:name="P16" style:family="paragraph" style:parent-style-name="normal">
      <style:paragraph-properties fo:margin-top="0cm" fo:margin-bottom="0cm" style:contextual-spacing="false" fo:line-height="100%" fo:text-align="justify" style:justify-single-word="false" loext:word-spacing-minimum="75%" loext:word-spacing-maximum="133%"/>
    </style:style>
    <style:style style:name="P17" style:family="paragraph" style:parent-style-name="normal">
      <style:paragraph-properties fo:margin-top="0cm" fo:margin-bottom="0cm" style:contextual-spacing="false" fo:line-height="115%"/>
      <style:text-properties style:font-name="Montserrat" fo:font-size="8pt" style:font-name-asian="Montserrat1" style:font-size-asian="8pt" style:font-name-complex="Montserrat1" style:font-size-complex="8pt"/>
    </style:style>
    <style:style style:name="T1" style:family="text">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T2" style:family="text">
      <style:text-properties fo:color="#044038" loext:opacity="100%" style:font-name="Montserrat" fo:font-size="14pt" fo:font-weight="bold" style:font-name-asian="Montserrat1" style:font-size-asian="14pt" style:font-weight-asian="bold" style:font-name-complex="Montserrat1" style:font-size-complex="14pt" style:font-weight-complex="bold"/>
    </style:style>
    <style:style style:name="T3" style:family="text">
      <style:text-properties fo:font-family="'Montserrat SemiBold'" style:font-family-generic="roman" style:font-pitch="variable" fo:font-size="10pt"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4" style:family="text">
      <style:text-properties fo:font-family="'Montserrat SemiBold'" style:font-family-generic="roman" style:font-pitch="variable" fo:font-size="10pt" style:text-underline-style="none"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5" style:family="text">
      <style:text-properties style:font-name="Montserrat" fo:font-size="10pt" style:font-name-asian="Montserrat1" style:font-size-asian="10pt" style:font-name-complex="Montserrat1" style:font-size-complex="10pt"/>
    </style:style>
    <style:style style:name="T6" style:family="text">
      <style:text-properties fo:font-family="'Montserrat SemiBold'" style:font-family-generic="roman"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font-style-complex="italic"/>
    </style:style>
    <style:style style:name="T7" style:family="text">
      <style:text-properties fo:color="#000000" loext:opacity="100%" fo:font-family="'Montserrat SemiBold'" style:font-family-generic="roman"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font-style-complex="italic"/>
    </style:style>
    <style:style style:name="T8" style:family="text">
      <style:text-properties fo:color="#000000" loext:opacity="100%" style:font-name="Montserrat" fo:font-size="10pt" style:font-name-asian="Montserrat1" style:font-size-asian="10pt" style:font-name-complex="Montserrat1" style:font-size-complex="10pt"/>
    </style:style>
    <style:style style:name="T9" style:family="text">
      <style:text-properties style:font-name="Montserrat" fo:font-size="10pt" fo:font-weight="bold" style:font-name-asian="Montserrat1" style:font-size-asian="10pt" style:font-weight-asian="bold" style:font-name-complex="Montserrat1" style:font-size-complex="10pt" style:font-weight-complex="bold"/>
    </style:style>
    <style:style style:name="T10" style:family="text">
      <style:text-properties fo:font-variant="normal" fo:text-transform="none" fo:color="#000000" loext:opacity="100%" style:text-line-through-style="none" style:text-line-through-type="none" style:text-position="0% 100%" style:font-name="Montserrat" fo:font-size="10pt" fo:font-style="normal" style:text-underline-style="none" fo:font-weight="normal" fo:background-color="transparent" loext:char-shading-value="0" style:font-name-asian="Montserrat1" style:font-size-asian="10pt" style:font-style-asian="normal" style:font-weight-asian="normal" style:font-name-complex="Montserrat1" style:font-size-complex="1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ontserrat" fo:font-size="10pt" fo:font-style="normal" style:text-underline-style="none" fo:font-weight="bold" fo:background-color="transparent" loext:char-shading-value="0" style:font-name-asian="Montserrat1" style:font-size-asian="10pt" style:font-style-asian="normal" style:font-weight-asian="bold" style:font-name-complex="Montserrat1" style:font-size-complex="10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Montserrat" fo:font-size="10pt" fo:font-style="italic" style:text-underline-style="none" fo:font-weight="normal" fo:background-color="transparent" loext:char-shading-value="0" style:font-name-asian="Montserrat1" style:font-size-asian="10pt" style:font-style-asian="italic" style:font-weight-asian="normal" style:font-name-complex="Montserrat1" style:font-size-complex="10pt" style:font-style-complex="italic" style:font-weight-complex="normal"/>
    </style:style>
    <style:style style:name="T13" style:family="text">
      <style:text-properties style:font-name="Montserrat" fo:font-size="10pt" fo:font-style="italic" style:font-name-asian="Montserrat1" style:font-size-asian="10pt" style:font-style-asian="italic" style:font-name-complex="Montserrat1" style:font-size-complex="10pt" style:font-style-complex="italic"/>
    </style:style>
    <style:style style:name="T14" style:family="text">
      <style:text-properties fo:color="#044038" loext:opacity="100%" style:font-name="Montserrat" fo:font-size="8pt" fo:font-weight="bold" style:font-name-asian="Montserrat1" style:font-size-asian="8pt" style:font-weight-asian="bold" style:font-name-complex="Montserrat1" style:font-size-complex="8pt" style:font-weight-complex="bold"/>
    </style:style>
    <style:style style:name="T15" style:family="text">
      <style:text-properties style:font-name="Montserrat" fo:font-size="8pt" style:font-name-asian="Montserrat1" style:font-size-asian="8pt" style:font-name-complex="Montserrat1" style:font-size-complex="8pt"/>
    </style:style>
    <style:style style:name="T16" style:family="text">
      <style:text-properties style:font-name="Montserrat" fo:font-size="8pt" fo:font-weight="bold" style:font-name-asian="Montserrat1" style:font-size-asian="8pt" style:font-weight-asian="bold" style:font-name-complex="Montserrat1" style:font-size-complex="8pt" style:font-weight-complex="bold"/>
    </style:style>
    <style:style style:name="T17" style:family="text">
      <style:text-properties fo:color="#044038" loext:opacity="100%" style:font-name="Montserrat" fo:font-size="8pt" style:font-name-asian="Montserrat1" style:font-size-asian="8pt" style:font-name-complex="Montserrat1" style:font-size-complex="8pt"/>
    </style:style>
    <style:style style:name="T18" style:family="text">
      <style:text-properties fo:color="#044038" loext:opacity="100%" style:font-name="Montserrat" fo:font-size="8pt" style:text-underline-style="solid" style:text-underline-width="auto" style:text-underline-color="font-color" style:font-name-asian="Montserrat1" style:font-size-asian="8pt" style:font-name-complex="Montserrat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Qida acelera su crecimiento y cierra 2025 con una facturación de 38 millones, impulsando un modelo de cuidados de alto impacto social<text:line-break/></text:span><text:span text:style-name="T2"/></text:p>
      <text:list text:style-name="WWNum1">
        <text:list-item>
          <text:p text:style-name="P3" loext:marker-style-name="T3"><text:span text:style-name="T3">La compañía factura un 40% más y refuerza su liderazgo en tecnología, atención domiciliaria pública (SAD) dónde ya opera en más de 100 municipios, y soluciones para seguros de prevención, de la mano de VidaCaixa </text:span><text:span text:style-name="T3"/></text:p>
        </text:list-item>
        <text:list-item>
          <text:p text:style-name="P3" loext:marker-style-name="T3"><text:span text:style-name="T3">Con más de 10.200 familias atendidas y 28.000 acompañadas desde su fundación, supera las 2.500 personas cuidadoras empleadas directamente y crea un nuevo empleo cada 20 minutos</text:span><text:span text:style-name="T3"/></text:p>
        </text:list-item>
        <text:list-item>
          <text:p text:style-name="P3" loext:marker-style-name="T4"><text:span text:style-name="T3">La ronda de 37 millones de euros, liderada por inversores institucionales y públicos, refuerza la confianza en la viabilidad económica y el impacto del modelo</text:span><text:span text:style-name="T4"/></text:p>
        </text:list-item>
      </text:list>
      <text:p text:style-name="P4" loext:marker-style-name="T5"/>
      <text:p text:style-name="P5" loext:marker-style-name="T5"><text:span text:style-name="T6">Barcelona, 24 de marzo</text:span><text:span text:style-name="T7"> de 202</text:span><text:span text:style-name="T6">6</text:span><text:span text:style-name="T7">.-</text:span><text:span text:style-name="T8"> </text:span><text:span text:style-name="T5">Qida, líder en servicios y productos para la calidad de vida en casa en el segmento sénior, cerró el ejercicio 2025 con una facturación de </text:span><text:span text:style-name="T9">38 millones de euros</text:span><text:span text:style-name="T5">, lo que supone un </text:span><text:span text:style-name="T9">crecimiento del 40% respecto al año anterior</text:span><text:span text:style-name="T5">, consolidando su modelo de crecimiento sostenible basado en la calidad del cuidado, la generación de empleo y el impacto social.</text:span></text:p>
      <text:p text:style-name="P6" loext:marker-style-name="T10"><text:span text:style-name="T10">Durante el último año, Qida atendió a </text:span><text:span text:style-name="T11">más de 10.200 familias</text:span><text:span text:style-name="T10"> y reforzó su posición como uno de los principales actores en la transformación del modelo de cuidados en España, tanto en el ámbito privado como en el público.</text:span></text:p>
      <text:p text:style-name="P7" loext:marker-style-name="T5"><text:span text:style-name="T5">El crecimiento de la compañía en 2025 estuvo acompañado de un fuerte impacto social y laboral. Qida cuenta ya con más de 2.500 personas en nómina y genera un puesto de trabajo cada 20 minutos. </text:span><text:span text:style-name="T5"/></text:p>
      <text:p text:style-name="P7" loext:marker-style-name="T5"><text:span text:style-name="T5">La compañía apuesta por un modelo de empleo estable y profesionalizado que ofrece una media de 31,5 horas de trabajo semanales, muy por encima del promedio del sector. Este enfoque mejora las condiciones laborales de las personas cuidadoras y eleva la calidad de la atención prestada, consolidando uno de los pilares diferenciales del modelo de Qida.</text:span><text:span text:style-name="T5"/></text:p>
      <text:p text:style-name="P6" loext:marker-style-name="T5"><text:span text:style-name="T5">En este contexto de crecimiento sostenido y validación del modelo, </text:span><text:span text:style-name="T9">Qida cerró en 2025 una ronda de inversión de 37 millones de euros</text:span><text:span text:style-name="T5">, la mayor operación de impacto social realizada hasta la fecha en España. La ronda fue liderada por Quadrille Capital y co-liderada por Asabys Partners y COFIDES, con la entrada de nuevos inversores institucionales y del ámbito público, y el respaldo continuado de los fondos que ya acompañaban a la compañía. Esta operación permite a Qida acelerar su crecimiento, reforzar su inversión tecnológica y atraer talento directivo clave, con el objetivo de escalar un modelo de cuidados domiciliarios sostenible, eficiente y de alto impacto social.</text:span></text:p>
      <text:p text:style-name="P6" loext:marker-style-name="T5"><text:span text:style-name="T5">Con esta financiación, Qida avanza hacia su objetivo de </text:span><text:span text:style-name="T9">multiplicar por cuatro sus ventas en tres años y llegar a más de 100.000 personas atendidas</text:span><text:span text:style-name="T5">, manteniendo su certificación B Corp y su enfoque en la Triple M: más personas, más tiempo y más calidad de vida en casa.</text:span></text:p>
      <text:p text:style-name="P8" loext:marker-style-name="T5"><text:soft-page-break/></text:p>
      <text:p text:style-name="P9" loext:marker-style-name="T5"><text:span text:style-name="T5">Atención de calidad, proximidad territorial y tecnología</text:span><text:span text:style-name="T5"/></text:p>
      <text:p text:style-name="P10" loext:marker-style-name="T5"><text:span text:style-name="T5">Durante 2025, Qida mantuvo una red de 25 oficinas repartidas por toda España, garantizando una atención de proximidad y un acompañamiento continuo a las familias. Este enfoque territorial permite adaptar el cuidado a las necesidades específicas de cada persona y reforzar la coordinación con el entorno social y asistencial.</text:span><text:span text:style-name="T5"/></text:p>
      <text:p text:style-name="P7" loext:marker-style-name="T5"><text:span text:style-name="T5">Además, la compañía colabora actualmente con </text:span><text:span text:style-name="T9">más de 350 centros sociales y sanitarios,</text:span><text:span text:style-name="T5"> consolidando un modelo de atención integral centrado en la persona y orientado a la prevención y la anticipación de situaciones de riesgo.</text:span></text:p>
      <text:p text:style-name="P7" loext:marker-style-name="T5"><text:span text:style-name="T5">En el ámbito de la innovación, Qida continuó impulsando el proyecto ADMIT, liderado por Parc Sanitari Pere Virgili, una iniciativa pionera orientada a avanzar hacia un modelo de atención domiciliaria integrada entre los sistemas social y sanitario. En este marco, la compañía participa activamente en la co-creación de herramientas tecnológicas y protocolos de coordinación que permitan una intervención más preventiva, proactiva y eficiente.</text:span><text:span text:style-name="T5"/></text:p>
      <text:p text:style-name="P7" loext:marker-style-name="T5"><text:span text:style-name="T5">La tecnología continúa siendo un eje estratégico para Qida. Durante 2025, la firma reforzó su inversión en soluciones digitales orientadas a la optimización operativa, la personalización del plan de cuidados y la mejora de la coordinación sociosanitaria, como palanca clave para sostener el crecimiento y el impacto del modelo.<text:line-break/></text:span><text:span text:style-name="T5"/></text:p>
      <text:p text:style-name="P11" loext:marker-style-name="T5"><text:span text:style-name="T5">Expansión en el sector público: 100 ayuntamientos y casi 4.000 familias</text:span><text:span text:style-name="T5"/></text:p>
      <text:p text:style-name="P10" loext:marker-style-name="T10"><text:span text:style-name="T10">Qida reforzó su presencia en el ámbito público gestionando el </text:span><text:span text:style-name="T11">Servicio de Atención Domiciliaria (SAD) en 100 ayuntamientos</text:span><text:span text:style-name="T10"> de todo el territorio español. En este ámbito, la compañía atendió a </text:span><text:span text:style-name="T11">más de 3.900 familias</text:span><text:span text:style-name="T10"> y prestó </text:span><text:span text:style-name="T11">más de 680.000 horas de servicio</text:span><text:span text:style-name="T10"> durante el año.<text:line-break/></text:span></text:p>
      <text:p text:style-name="P6" loext:marker-style-name="T10"><text:span text:style-name="T10">Esta actividad se tradujo en la creación de </text:span><text:span text:style-name="T11">más de 1.300 puestos de trabajo</text:span><text:span text:style-name="T10"> vinculados al SAD público, reforzando la colaboración con las administraciones como vía para extender un modelo de cuidados de calidad, sostenible y centrado en la persona.</text:span></text:p>
      <text:p text:style-name="P12" loext:marker-style-name="T5"/>
      <text:p text:style-name="P11" loext:marker-style-name="T5"><text:span text:style-name="T5">Más de 300 personas para sostener el crecimiento</text:span><text:span text:style-name="T5"/></text:p>
      <text:p text:style-name="P13" loext:marker-style-name="T10"><text:span text:style-name="T5">El crecimiento de Qida en 2025 vino acompañado del refuerzo de su equipo, con perfiles sénior clave para afrontar la siguiente etapa de la compañía. Actualmente, la organización cuenta con más de </text:span><text:span text:style-name="T9">300 profesionales en sus equipos de oficina</text:span><text:span text:style-name="T5">, consolidando una estructura preparada para escalar el modelo a nivel nacional.</text:span></text:p>
      <text:p text:style-name="P6" loext:marker-style-name="T10"><text:span text:style-name="T5">A comienzos de año</text:span><text:span text:style-name="T10">, la compañía incorporó a </text:span><text:span text:style-name="T11">Carla Solé</text:span><text:span text:style-name="T10"> como directora de Prevención, asumiendo la responsabilidad de liderar una de las áreas estratégicas de la compañía, dónde Qida colabora con </text:span><text:span text:style-name="T5">VidaCaixa en la prestación de servicios para los asegurados del Producto MyBox VidaCare. </text:span></text:p>
      <text:p text:style-name="P6" loext:marker-style-name="T10"><text:span text:style-name="T10">Posteriormente, Qida reforzó su apuesta por </text:span><text:span text:style-name="T5">el sector público </text:span><text:span text:style-name="T10">con la incorporación de </text:span><text:span text:style-name="T11">Jordi Tusell Coloma</text:span><text:span text:style-name="T10">. </text:span></text:p>
      <text:p text:style-name="P6" loext:marker-style-name="T10"><text:span text:style-name="T10">Además, la compañía incorporó a </text:span><text:span text:style-name="T11">Daniel Alonso Moreno</text:span><text:span text:style-name="T10"> como </text:span><text:span text:style-name="T12">Chief Product &amp; Technology Officer (CPTO)</text:span><text:span text:style-name="T10">, con el objetivo de liderar la visión de producto y la estrategia tecnológica de Qida. </text:span></text:p>
      <text:p text:style-name="P6" loext:marker-style-name="T10"><text:soft-page-break/><text:span text:style-name="T10">Y, finalmente, en la recta final del año, Qida </text:span><text:span text:style-name="T5">fortaleció</text:span><text:span text:style-name="T10"> </text:span><text:span text:style-name="T5">el área de Marketing</text:span><text:span text:style-name="T10"> con la incorporación de </text:span><text:span text:style-name="T11">Asier Mejías Vernet</text:span><text:span text:style-name="T10">, </text:span><text:span text:style-name="T5">que aporta</text:span><text:span text:style-name="T10"> una visión estratégica orientada al crecimiento, la innovación y el posicionamiento de la compañía en un sector en plena transformación.</text:span></text:p>
      <text:p text:style-name="P8" loext:marker-style-name="T5"/>
      <text:p text:style-name="P14" loext:marker-style-name="T5"><text:span text:style-name="T5">Perspectivas para 2026</text:span><text:span text:style-name="T5"/></text:p>
      <text:p text:style-name="P7" loext:marker-style-name="T5"><text:span text:style-name="T5">En 2026, Qida prevé seguir creciendo tanto en el ámbito privado como en el público, con un foco estratégico en tres áreas: el desarrollo de la Unidad Especializada ELA, la profundización en el uso de tecnología y datos para mejorar la coordinación sociosanitaria y la atracción de talento para sostener el crecimiento organizativo.</text:span><text:span text:style-name="T5"/></text:p>
      <text:p text:style-name="P7" loext:marker-style-name="T5"><text:span text:style-name="T5">Estas tres líneas estratégicas se enmarcan en el objetivo anunciado tras la reciente ronda de inversión: </text:span><text:span text:style-name="T9">llegar a más de 100.000 personas atendidas y multiplicar por cuatro las ventas en los próximos tres años</text:span><text:span text:style-name="T5">, consolidando un modelo de cuidados domiciliarios sostenible, escalable y de alto impacto social.</text:span></text:p>
      <text:p text:style-name="P7" loext:marker-style-name="T5"><text:span text:style-name="T5">La compañía subraya que este crecimiento irá acompañado del mantenimiento de sus estándares de calidad y proximidad, preservando la cercanía con las familias y el acompañamiento personalizado que caracteriza su modelo.</text:span><text:span text:style-name="T5"/></text:p>
      <text:p text:style-name="P6" loext:marker-style-name="T10"><text:span text:style-name="T12">“</text:span><text:span text:style-name="T13">Estos resultados demuestran que es posible construir una compañía donde rentabilidad y propósito no sólo conviven, sino que se refuerzan mutuamente. Nuestro reto para 2026 es seguir creciendo sin perder nuestra esencia: mantener la calidad, la cercanía y la humanización del cuidado mientras escalamos un modelo capaz de transformar estructuralmente el sistema social y sanitario</text:span><text:span text:style-name="T12">”,</text:span><text:span text:style-name="T10"> afirma Oriol Fuertes, CEO y fundador de Qida.</text:span></text:p>
      <text:p text:style-name="P15" loext:marker-style-name="T14"/>
      <text:p text:style-name="P16" loext:marker-style-name="T15"><text:span text:style-name="T14">Sobre Qida</text:span><text:span text:style-name="T14"/></text:p>
      <text:p text:style-name="P16" loext:marker-style-name="T15"><text:span text:style-name="T16">Qida</text:span><text:span text:style-name="T15"> es la empresa líder en España en el acompañamiento y atención al segmento sénior en el hogar. Su misión es que más personas vivan más tiempo y con mejor calidad de vida en casa, a través de un modelo innovador que integra cuidado, prevención, tecnología y coordinación sociosanitaria.</text:span></text:p>
      <text:p text:style-name="P7" loext:marker-style-name="T15"><text:span text:style-name="T15">Desde su creación, ha acompañado a más de 28.000 familias y trabaja con administraciones públicas y entidades privadas en la construcción de un sistema de cuidados más eficiente, personalizado y humano.</text:span><text:span text:style-name="T15"/></text:p>
      <text:p text:style-name="P7" loext:marker-style-name="T15"><text:span text:style-name="T15">Como compañía B Corp y de impacto social, Qida impulsa un nuevo paradigma de atención centrada en la persona: ofrece </text:span><text:span text:style-name="T16">cuidados públicos y privados de calidad</text:span><text:span text:style-name="T15">, desarrolla </text:span><text:span text:style-name="T16">programas de prevención</text:span><text:span text:style-name="T15">, aplica </text:span><text:span text:style-name="T16">tecnología avanzada</text:span><text:span text:style-name="T15"> para la gestión del SAD y la coordinación integrada, y actúa como un </text:span><text:span text:style-name="T16">integrador</text:span><text:span text:style-name="T15"> de soluciones en el hogar. Todo ello con un propósito claro: transformar el cuidado en España.</text:span></text:p>
      <text:p text:style-name="normal" loext:marker-style-name="T17"><text:a xlink:type="simple" xlink:href="http://www.qida.es" text:style-name="ListLabel_20_10" text:visited-style-name="ListLabel_20_10"><text:span text:style-name="T18">www.qida.es</text:span></text:a><text:span text:style-name="T17"> </text:span></text:p>
      <text:p text:style-name="P17"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282cm" style:contextual-spacing="false" fo:line-height="108%"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padding="0cm" fo:border="none" style:shadow="none" fo:keep-with-next="always" style:join-border="false"/>
      <style:text-properties fo:color="#000000" loext:opacity="100%"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padding="0cm" fo:border="none" style:shadow="none" fo:keep-with-next="always" style:join-border="false"/>
      <style:text-properties fo:color="#000000" loext:opacity="100%"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padding="0cm" fo:border="none" style:shadow="none" fo:keep-with-next="always" style:join-border="false"/>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padding="0cm" fo:border="none" style:shadow="none" fo:keep-with-next="always" style:join-border="false"/>
      <style:text-properties fo:color="#000000" loext:opacity="100%"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padding="0cm" fo:border="none" style:shadow="none" fo:keep-with-next="always" style:join-border="false"/>
      <style:text-properties fo:color="#000000" loext:opacity="100%" fo:font-weight="bold" style:font-weight-asian="bold"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padding="0cm" fo:border="none" style:shadow="none" fo:keep-with-next="always" style:join-border="false"/>
      <style:text-properties fo:color="#000000" loext:opacity="100%"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padding="0cm" fo:border="none" style:shadow="none" fo:keep-with-next="always" style:join-border="false"/>
      <style:text-properties fo:color="#000000" loext:opacity="100%" fo:font-size="36pt" fo:font-weight="bold" style:font-size-asian="36pt" style:font-weight-asian="bold" style:font-size-complex="36pt" style:font-weight-complex="bold"/>
    </style:style>
    <style:style style:name="Normal1" style:family="paragraph">
      <style:paragraph-properties fo:margin-top="0cm" fo:margin-bottom="0.282cm" style:contextual-spacing="false" fo:line-height="108%" fo:text-align="left" style:justify-single-word="false" fo:orphans="2" fo:widows="2" style:writing-mode="lr-tb"/>
    </style:style>
    <style:style style:name="Normal2" style:family="paragraph">
      <style:paragraph-properties fo:margin-top="0cm" fo:margin-bottom="0.282cm" style:contextual-spacing="false" fo:line-height="108%" fo:text-align="left" style:justify-single-word="false" fo:orphans="2" fo:widows="2" style:writing-mode="lr-tb"/>
    </style:style>
    <style:style style:name="Balloon_20_Text" style:display-name="Balloon Text" style:family="paragraph" style:parent-style-name="normal" loext:linked-style-name="Texto_20_de_20_globo_20_Car">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normal">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arginalia" style:family="paragraph" style:parent-style-name="normal" loext:linked-style-name="Texto_20_comentario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Subtitle" style:family="paragraph" style:parent-style-name="normal" style:next-style-name="normal" style:class="chapter">
      <style:paragraph-properties fo:margin-top="0.635cm" fo:margin-bottom="0.141cm" style:contextual-spacing="false" fo:line-height="100%"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whitespace-norma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44038" loext:opacity="100%"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normal">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d9d9d9" loext:opacity="100%" style:font-name="Montserrat" fo:font-size="8pt" fo:font-weight="bold" style:font-name-asian="Montserrat1" style:font-size-asian="8pt" style:font-weight-asian="bold" style:font-name-complex="Montserrat1" style:font-size-complex="8pt" style:font-weight-complex="bold"/>
    </style:style>
    <style:style style:name="MT3" style:family="text">
      <style:text-properties style:font-name="Montserrat" fo:font-size="8pt" style:font-name-asian="Montserrat1" style:font-size-asian="8pt" style:font-name-complex="Montserrat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75cm" fo:margin-left="3cm" fo:margin-right="3cm" style:writing-mode="lr-tb" style:layout-grid-color="#c0c0c0" style:layout-grid-lines="242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07cm" fo:margin-left="0cm" fo:margin-right="0cm" fo:margin-top="1.6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as-char" svg:width="2.648cm" svg:height="1.279cm" draw:z-index="2"><draw:image xlink:href="Pictures/10000001000009C4000004B18A8758C3.png" xlink:type="simple" xlink:show="embed" xlink:actuate="onLoad" draw:mime-type="image/png"/></draw:frame></text:p>
        <text:p text:style-name="MP2" loext:marker-style-name="MT1"/>
      </style:header>
      <style:footer>
        <text:p text:style-name="normal" loext:marker-style-name="MT2"><text:span text:style-name="MT2">__________________________________________________________________________________________________________</text:span></text:p>
        <text:p text:style-name="normal"><text:span text:style-name="MT3"><text:line-break/><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6T08:31:00</meta:creation-date>
    <meta:initial-creator>Susana Herrero</meta:initial-creator>
    <dc:date>2026-06-09T11:33:06.528082700</dc:date>
    <meta:editing-duration>PT1M7S</meta:editing-duration>
    <meta:editing-cycles>1</meta:editing-cycles>
    <meta:document-statistic meta:table-count="0" meta:image-count="1" meta:object-count="0" meta:page-count="3" meta:paragraph-count="37" meta:word-count="1297" meta:character-count="8280" meta:non-whitespace-character-count="7009"/>
    <meta:generator>LibreOffice/26.2.3.2$Windows_X86_64 LibreOffice_project/70e089b17412e4cb7773e41413306b17a2328c34</meta:generator>
  </office:meta>
</office:document-meta>
</file>