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Montserrat_2.ttf" manifest:media-type="application/x-font-ttf"/>
  <manifest:file-entry manifest:full-path="Fonts/Font_Georgia_1.ttf" manifest:media-type="application/x-font-ttf"/>
  <manifest:file-entry manifest:full-path="Fonts/Font_Montserrat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Montserrat_3.ttf" manifest:media-type="application/x-font-ttf"/>
  <manifest:file-entry manifest:full-path="Fonts/Font_Montserrat_4.ttf" manifest:media-type="application/x-font-ttf"/>
  <manifest:file-entry manifest:full-path="Pictures/100000010000020000000200710DE481.png" manifest:media-type="image/png"/>
  <manifest:file-entry manifest:full-path="Pictures/10000001000009C4000004B18A8758C3.png" manifest:media-type="image/png"/>
  <manifest:file-entry manifest:full-path="Pictures/1000000100000200000002006910CF22.png" manifest:media-type="image/png"/>
  <manifest:file-entry manifest:full-path="Pictures/10000001000002000000020085FE1FC2.png" manifest:media-type="image/png"/>
  <manifest:file-entry manifest:full-path="Pictures/100000010000020000000200C4245D04.png" manifest:media-type="image/png"/>
  <manifest:file-entry manifest:full-path="Pictures/1000000100000200000002002E74EA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style:paragraph-properties fo:text-align="center" style:justify-single-word="false" style:page-number="1" fo:padding="0cm" fo:border="none" style:shadow="none" style:join-border="false"/>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P2" style:family="paragraph" style:parent-style-name="normal">
      <style:paragraph-properties fo:text-align="center" style:justify-single-word="false" fo:padding="0cm" fo:border="none" style:shadow="none" style:join-border="false"/>
    </style:style>
    <style:style style:name="P3" style:family="paragraph" style:parent-style-name="normal" style:list-style-name="WWNum1">
      <style:paragraph-properties fo:margin-left="1.27cm" fo:margin-top="0.423cm" fo:margin-bottom="0.423cm" style:contextual-spacing="false" fo:line-height="100%" fo:text-indent="-0.635cm" style:auto-text-indent="false"/>
    </style:style>
    <style:style style:name="P4" style:family="paragraph" style:parent-style-name="normal">
      <style:paragraph-properties fo:text-align="justify" style:justify-single-word="false" loext:word-spacing-minimum="75%" loext:word-spacing-maximum="133%"/>
    </style:style>
    <style:style style:name="P5" style:family="paragraph" style:parent-style-name="normal">
      <style:paragraph-properties fo:margin-top="0.423cm" fo:margin-bottom="0.423cm" style:contextual-spacing="false" fo:line-height="100%" fo:text-align="justify" style:justify-single-word="false" loext:word-spacing-minimum="75%" loext:word-spacing-maximum="133%"/>
    </style:style>
    <style:style style:name="P6" style:family="paragraph" style:parent-style-name="normal">
      <style:paragraph-properties fo:line-height="100%" fo:text-align="justify" style:justify-single-word="false" loext:word-spacing-minimum="75%" loext:word-spacing-maximum="133%"/>
    </style:style>
    <style:style style:name="P7" style:family="paragraph" style:parent-style-name="normal">
      <style:text-properties style:font-name="Montserrat" fo:font-size="8pt" style:font-name-asian="Montserrat1" style:font-size-asian="8pt" style:font-name-complex="Montserrat1" style:font-size-complex="8pt"/>
    </style:style>
    <style:style style:name="P8" style:family="paragraph" style:parent-style-name="normal">
      <style:paragraph-properties fo:margin-top="0cm" fo:margin-bottom="0cm" style:contextual-spacing="false" fo:line-height="115%"/>
      <style:text-properties style:font-name="Montserrat" fo:font-size="8pt" style:font-name-asian="Montserrat1" style:font-size-asian="8pt" style:font-name-complex="Montserrat1" style:font-size-complex="8pt"/>
    </style:style>
    <style:style style:name="T1" style:family="text">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T2" style:family="text">
      <style:text-properties style:font-name="Montserrat" fo:font-weight="bold" style:font-name-asian="Montserrat1" style:font-weight-asian="bold" style:font-name-complex="Montserrat1" style:font-weight-complex="bold"/>
    </style:style>
    <style:style style:name="T3" style:family="text">
      <style:text-properties fo:color="#044038" loext:opacity="100%" style:font-name="Montserrat" fo:font-size="15pt" fo:font-weight="bold" style:font-name-asian="Montserrat1" style:font-size-asian="15pt" style:font-weight-asian="bold" style:font-name-complex="Montserrat1" style:font-size-complex="15pt" style:font-weight-complex="bold"/>
    </style:style>
    <style:style style:name="T4" style:family="text">
      <style:text-properties style:font-name="Montserrat" fo:font-size="10pt" style:font-name-asian="Montserrat1" style:font-size-asian="10pt" style:font-name-complex="Montserrat1" style:font-size-complex="10pt"/>
    </style:style>
    <style:style style:name="T5" style:family="text">
      <style:text-properties fo:font-family="'Montserrat SemiBold'" style:font-family-generic="roman"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font-style-complex="italic"/>
    </style:style>
    <style:style style:name="T6" style:family="text">
      <style:text-properties fo:font-family="'Montserrat SemiBold'" style:font-family-generic="roman" style:font-pitch="variable" fo:font-size="10pt"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7" style:family="text">
      <style:text-properties fo:color="#000000" loext:opacity="100%" fo:font-family="'Montserrat SemiBold'" style:font-family-generic="roman" style:font-pitch="variable" fo:font-size="10pt"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8" style:family="text">
      <style:text-properties fo:color="#000000" loext:opacity="100%" style:font-name="Montserrat" fo:font-size="10pt" style:font-name-asian="Montserrat1" style:font-size-asian="10pt" style:font-name-complex="Montserrat1" style:font-size-complex="10pt"/>
    </style:style>
    <style:style style:name="T9" style:family="text">
      <style:text-properties style:font-name="Montserrat" fo:font-size="17pt" style:font-name-asian="Montserrat1" style:font-size-asian="17pt" style:font-name-complex="Montserrat1" style:font-size-complex="17pt"/>
    </style:style>
    <style:style style:name="T10" style:family="text">
      <style:text-properties style:font-name="Montserrat" fo:font-size="10pt" fo:font-weight="bold" style:font-name-asian="Montserrat1" style:font-size-asian="10pt" style:font-weight-asian="bold" style:font-name-complex="Montserrat1" style:font-size-complex="10pt" style:font-weight-complex="bold"/>
    </style:style>
    <style:style style:name="T11" style:family="text">
      <style:text-properties style:font-name="Montserrat" fo:font-size="10pt" fo:font-style="italic" style:font-name-asian="Montserrat1" style:font-size-asian="10pt" style:font-style-asian="italic" style:font-name-complex="Montserrat1" style:font-size-complex="10pt" style:font-style-complex="italic"/>
    </style:style>
    <style:style style:name="T12" style:family="text">
      <style:text-properties style:font-name="Montserrat" fo:font-size="8pt" style:font-name-asian="Montserrat1" style:font-size-asian="8pt" style:font-name-complex="Montserrat1" style:font-size-complex="8pt"/>
    </style:style>
    <style:style style:name="T13" style:family="text">
      <style:text-properties fo:color="#044038" loext:opacity="100%" style:font-name="Montserrat" fo:font-size="8pt" fo:font-weight="bold" style:font-name-asian="Montserrat1" style:font-size-asian="8pt" style:font-weight-asian="bold" style:font-name-complex="Montserrat1" style:font-size-complex="8pt" style:font-weight-complex="bold"/>
    </style:style>
    <style:style style:name="T14" style:family="text">
      <style:text-properties style:font-name="Montserrat" fo:font-size="8pt" fo:font-weight="bold" style:font-name-asian="Montserrat1" style:font-size-asian="8pt" style:font-weight-asian="bold" style:font-name-complex="Montserrat1" style:font-size-complex="8pt" style:font-weight-complex="bold"/>
    </style:style>
    <style:style style:name="T15" style:family="text">
      <style:text-properties fo:color="#044038" loext:opacity="100%" style:font-name="Montserrat" fo:font-size="8pt" style:font-name-asian="Montserrat1" style:font-size-asian="8pt" style:font-name-complex="Montserrat1" style:font-size-complex="8pt"/>
    </style:style>
    <style:style style:name="T16" style:family="text">
      <style:text-properties fo:color="#044038" loext:opacity="100%" style:font-name="Montserrat" fo:font-size="8pt" style:text-underline-style="solid" style:text-underline-width="auto" style:text-underline-color="font-color" style:font-name-asian="Montserrat1" style:font-size-asian="8pt" style:font-name-complex="Montserrat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Más de 300 familias con ELA atendidas: Qida plantea diez claves para sostener el cuidado de alta complejidad</text:span><text:span text:style-name="T3"/></text:p>
      <text:list text:style-name="WWNum1">
        <text:list-item>
          <text:p text:style-name="P3" loext:marker-style-name="T2"><text:span text:style-name="T2">La compañía reclama especialización, coordinación sociosanitaria y aplicación efectiva de la Ley ELA para garantizar cuidados seguros, sostenibles y escalables</text:span><text:span text:style-name="T2"/></text:p>
        </text:list-item>
        <text:list-item>
          <text:p text:style-name="P3" loext:marker-style-name="T2"><text:span text:style-name="T2">A partir de su experiencia, la firma crea una Unidad Especializada de ELA para reforzar la atención domiciliaria en casos de alta complejidad</text:span><text:span text:style-name="T2"/></text:p>
        </text:list-item>
      </text:list>
      <text:p text:style-name="P4" loext:marker-style-name="T4"><text:bookmark text:name="_heading=h.5bdyxaceftvq"/><text:span text:style-name="T5"><text:line-break/></text:span><text:span text:style-name="T6">Barcelona</text:span><text:span text:style-name="T7">, </text:span><text:span text:style-name="T6">12 de marzo </text:span><text:span text:style-name="T7">de 202</text:span><text:span text:style-name="T6">6</text:span><text:span text:style-name="T7">.-</text:span><text:span text:style-name="T8"> </text:span><text:span text:style-name="T4">En 2025, el 20% de las nuevas familias atendidas por Qida correspondió a personas con enfermedades crónicas complejas y, en los últimos años, Qida ha acompañado a más de 300 familias con esclerosis lateral amiotrófica (ELA). A partir de esta experiencia, la compañía ha presentado un decálogo estratégico para mejorar la atención en domicilio de personas con ELA y otras patologías de alta complejidad.</text:span></text:p>
      <text:p text:style-name="P5" loext:marker-style-name="T4"><text:bookmark text:name="_heading=h.5bdyxaceftvq Copia 1"/><text:span text:style-name="T4">Cuando una enfermedad exige atención constante, especializada y prolongada en el tiempo, el reto deja de ser únicamente clínico para convertirse en una cuestión de organización, sostenibilidad y modelo de cuidados. La ELA es uno de los ejemplos más claros: una patología de alta complejidad que tensiona a las familias, a los profesionales y al propio sistema sociosanitario.</text:span><text:span text:style-name="T4"/></text:p>
      <text:p text:style-name="P5" loext:marker-style-name="T4"><text:bookmark text:name="_heading=h.5bdyxaceftvq Copia 2"/><text:span text:style-name="T4">La práctica diaria en la atención a personas con ELA demuestra que el impacto real no depende únicamente del presupuesto asignado, sino de cómo se planifica, coordina y ejecuta el cuidado de forma integrada. Cuidar mejor no es solo una cuestión de humanidad, sino una condición imprescindible para sostener el sistema a largo plazo.</text:span><text:span text:style-name="T4"/></text:p>
      <text:p text:style-name="P5" loext:marker-style-name="T9"><text:bookmark text:name="_heading=h.5bdyxaceftvq Copia 3"/><text:span text:style-name="T4">La compañía subraya que la ELA no puede abordarse desde un modelo estándar de ayuda domiciliaria. Se trata de situaciones que requieren especialización acreditada, coordinación interinstitucional efectiva y una aplicación rigurosa del nuevo marco normativo.</text:span><text:span text:style-name="T9"/></text:p>
      <text:p text:style-name="P5" loext:marker-style-name="T4"><text:span text:style-name="T10">1. Reconocer la alta complejidad como punto de partida<text:line-break/></text:span><text:span text:style-name="T4">La ELA exige cuidados continuos, soporte respiratorio en fases avanzadas y acompañamiento intensivo estructurado. Tratarla como un servicio generalista genera riesgos clínicos e ineficiencias operativas.</text:span></text:p>
      <text:p text:style-name="P5" loext:marker-style-name="T4"><text:span text:style-name="T10">2. Aplicar de forma efectiva la Ley ELA<text:line-break/></text:span><text:span text:style-name="T4">La Ley ELA (Real Decreto 969/2025) introduce mecanismos para agilizar el reconocimiento de dependencia y activar recursos con mayor rapidez. Su correcta implementación es determinante para evitar demoras críticas.</text:span></text:p>
      <text:p text:style-name="P5" loext:marker-style-name="T4"><text:span text:style-name="T10">3. Priorizar el reconocimiento del Grado III+ en fases avanzadas<text:line-break/></text:span><text:span text:style-name="T4">La identificación precoz de situaciones de dependencia extrema permite activar apoyos intensivos y evitar interrupciones en la atención domiciliaria.</text:span></text:p>
      <text:p text:style-name="P5" loext:marker-style-name="T4"><text:soft-page-break/><text:span text:style-name="T10">4. Apostar por formación específica y evaluable<text:line-break/></text:span><text:span text:style-name="T4">La atención en ELA requiere conocimientos clínicos concretos. Qida ha desarrollado una formación estructurada en 8 módulos especializados, con evaluación obligatoria antes de la incorporación al domicilio.</text:span></text:p>
      <text:p text:style-name="P5" loext:marker-style-name="T4"><text:span text:style-name="T10">5. Integrar formación práctica en entornos especializados<text:line-break/></text:span><text:span text:style-name="T4">La especialización no puede ser sólo teórica. La exposición práctica a cuidados complejos eleva el estándar asistencial y reduce riesgos. En este sentido, Qida trabaja junto a fundaciones y hospitales para realizar una formación práctica a sus profesionales.</text:span></text:p>
      <text:p text:style-name="P5" loext:marker-style-name="T4"><text:span text:style-name="T10">6. Exigir experiencia acreditada en casos complejos<text:line-break/></text:span><text:span text:style-name="T4">Las movilizaciones, transferencias y cuidados respiratorios requieren profesionales con certificación específica y experiencia demostrable.</text:span></text:p>
      <text:p text:style-name="P5" loext:marker-style-name="T4"><text:span text:style-name="T10">7. Coordinar activamente con el sistema sanitario y social<text:line-break/></text:span><text:span text:style-name="T4">La atención domiciliaria debe estar alineada con servicios de neurología, unidades hospitalarias y servicios sociales para garantizar continuidad asistencial, intercambio fluido de información clínica y coherencia en las decisiones terapéuticas.</text:span></text:p>
      <text:p text:style-name="P5" loext:marker-style-name="T4"><text:span text:style-name="T10">8. Aprovechar plenamente las prestaciones económicas disponibles<text:line-break/></text:span><text:span text:style-name="T4">Las ayudas vinculadas a la Ley ELA permiten asegurar atención continuada en el domicilio. La planificación financiera anticipada y el acompañamiento en la tramitación administrativa es clave para la sostenibilidad familiar.</text:span></text:p>
      <text:p text:style-name="P5" loext:marker-style-name="T4"><text:span text:style-name="T10">9. Proteger al entorno familiar mediante planificación estructurada<text:line-break/></text:span><text:span text:style-name="T4">El cuidado en ELA impacta intensamente en la familia. La anticipación y la organización reducen la sobrecarga y evitan decisiones improvisadas en fases críticas.</text:span></text:p>
      <text:p text:style-name="P5" loext:marker-style-name="T4"><text:span text:style-name="T10">10. Entender la escalabilidad como garantía de sostenibilidad del sistema<text:line-break/></text:span><text:span text:style-name="T4">La experiencia acumulada en cientos de casos demuestra que la humanización del cuidado es compatible con modelos organizativos estructurados, medibles y replicables. Evaluar resultados y estandarizar procesos permite sostener el sistema sin comprometer la calidad.</text:span></text:p>
      <text:p text:style-name="P5" loext:marker-style-name="T10"><text:span text:style-name="T10">Especialización y sostenibilidad: el reto estructural</text:span><text:span text:style-name="T10"/></text:p>
      <text:p text:style-name="P5" loext:marker-style-name="T4"><text:span text:style-name="T4">En 2025, el 20% de las nuevas familias atendidas por Qida correspondieron a personas con patologías crónicas complejas. Esta realidad ha impulsado la creación de una Unidad Especializada de ELA, orientada a dar respuesta a las necesidades clínicas, organizativas y emocionales que plantea esta enfermedad.</text:span><text:span text:style-name="T4"/></text:p>
      <text:p text:style-name="P5" loext:marker-style-name="T4"><text:span text:style-name="T4">La unidad integra un modelo de atención específico que combina profesionales especializados, coordinación sociosanitaria estructurada y protocolos de atención adaptados a cada fase de la enfermedad. Para ello, Qida ha reforzado la especialización de los equipos implicados en estos servicios, desde las personas cuidadoras hasta las coordinadoras de caso, incorporando formación específica, experiencia acreditada en cuidados complejos y herramientas de seguimiento clínico y social.</text:span><text:span text:style-name="T4"/></text:p>
      <text:p text:style-name="P5" loext:marker-style-name="T4"><text:span text:style-name="T4">Además, la unidad articula un modelo de coordinación activa con el sistema sanitario y social, trabajando en colaboración con hospitales, unidades de neurología, fundaciones especializadas y servicios sociales para garantizar continuidad asistencial, anticipación de necesidades y coherencia en la planificación del cuidado.</text:span><text:span text:style-name="T4"/></text:p>
      <text:p text:style-name="P5" loext:marker-style-name="T4"><text:soft-page-break/><text:span text:style-name="T4">Para la compañía, la reciente aprobación de la Ley ELA representa una oportunidad histórica para transformar la organización de los cuidados en España, siempre que se aplique con rigor y coordinación entre administraciones.</text:span><text:span text:style-name="T4"/></text:p>
      <text:p text:style-name="P5" loext:marker-style-name="T4"><text:span text:style-name="T4">“</text:span><text:span text:style-name="T11">Cuidar la ELA no es solo una cuestión sanitaria, es un reto organizativo y estructural para el sistema. Si queremos que la Ley ELA tenga un impacto real, debemos profesionalizar la atención domiciliaria, coordinar mejor los recursos y apostar por modelos especializados y escalables. Solo así podremos garantizar que las personas con enfermedades de alta complejidad reciban una atención digna, segura y sostenible en el tiempo</text:span><text:span text:style-name="T4">”, afirma Oriol Fuertes, CEO y fundador de Qida.</text:span></text:p>
      <text:p text:style-name="P4" loext:marker-style-name="T12"><text:span text:style-name="T13">Sobre Qida</text:span><text:span text:style-name="T13"/></text:p>
      <text:p text:style-name="P6" loext:marker-style-name="T12"><text:span text:style-name="T14">Qida</text:span><text:span text:style-name="T12"> es la empresa líder en España en el acompañamiento y atención al segmento sénior en el hogar. Su misión es que más personas vivan más tiempo y con mejor calidad de vida en casa, a través de un modelo innovador que integra cuidado, prevención, tecnología y coordinación sociosanitaria.</text:span></text:p>
      <text:p text:style-name="P5" loext:marker-style-name="T12"><text:span text:style-name="T12">Desde su creación, ha acompañado a más de 20.000 familias y trabaja con administraciones públicas y entidades privadas en la construcción de un sistema de cuidados más eficiente, personalizado y humano.</text:span><text:span text:style-name="T12"/></text:p>
      <text:p text:style-name="P5" loext:marker-style-name="T12"><text:span text:style-name="T12">Como compañía B Corp y de impacto social, Qida impulsa un nuevo paradigma de atención centrada en la persona: ofrece </text:span><text:span text:style-name="T14">cuidados públicos y privados de calidad</text:span><text:span text:style-name="T12">, desarrolla </text:span><text:span text:style-name="T14">programas de prevención</text:span><text:span text:style-name="T12">, aplica </text:span><text:span text:style-name="T14">tecnología avanzada</text:span><text:span text:style-name="T12"> para la gestión del SAD y la coordinación integrada, y actúa como un </text:span><text:span text:style-name="T14">integrador</text:span><text:span text:style-name="T12"> de soluciones en el hogar. Todo ello con un propósito claro: transformar el cuidado en España.</text:span></text:p>
      <text:p text:style-name="normal" loext:marker-style-name="T15"><text:a xlink:type="simple" xlink:href="http://www.qida.es" text:style-name="ListLabel_20_10" text:visited-style-name="ListLabel_20_10"><text:span text:style-name="T16">www.qida.es</text:span></text:a><text:span text:style-name="T15"> </text:span></text:p>
      <text:p text:style-name="P7" loext:marker-style-name="T12"><draw:frame draw:style-name="fr1" draw:name="image2.png" text:anchor-type="char" svg:x="-0.004cm" svg:y="0.026cm" svg:width="0.714cm" svg:height="0.714cm" draw:z-index="0"><draw:image xlink:href="Pictures/1000000100000200000002006910CF22.png" xlink:type="simple" xlink:show="embed" xlink:actuate="onLoad" draw:mime-type="image/png"/></draw:frame><draw:frame draw:style-name="fr1" draw:name="image3.png" text:anchor-type="char" svg:x="1.566cm" svg:y="0.03cm" svg:width="0.748cm" svg:height="0.748cm" draw:z-index="1"><draw:image xlink:href="Pictures/10000001000002000000020085FE1FC2.png" xlink:type="simple" xlink:show="embed" xlink:actuate="onLoad" draw:mime-type="image/png"/></draw:frame><draw:frame draw:style-name="fr1" draw:name="image6.png" text:anchor-type="char" svg:x="2.346cm" svg:y="0.026cm" svg:width="0.736cm" svg:height="0.736cm" draw:z-index="2"><draw:image xlink:href="Pictures/100000010000020000000200C4245D04.png" xlink:type="simple" xlink:show="embed" xlink:actuate="onLoad" draw:mime-type="image/png"/></draw:frame><draw:frame draw:style-name="fr1" draw:name="image4.png" text:anchor-type="char" svg:x="3.184cm" svg:y="0.018cm" svg:width="0.73cm" svg:height="0.73cm" draw:z-index="3"><draw:image xlink:href="Pictures/100000010000020000000200710DE481.png" xlink:type="simple" xlink:show="embed" xlink:actuate="onLoad" draw:mime-type="image/png"/></draw:frame><draw:frame draw:style-name="fr1" draw:name="image5.png" text:anchor-type="char" svg:x="0.758cm" svg:y="0.03cm" svg:width="0.709cm" svg:height="0.709cm" draw:z-index="4"><draw:image xlink:href="Pictures/1000000100000200000002002E74EAA4.png" xlink:type="simple" xlink:show="embed" xlink:actuate="onLoad" draw:mime-type="image/png"/></draw:frame></text:p>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text:p text:style-name="P8"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282cm" style:contextual-spacing="false" fo:line-height="108%"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padding="0cm" fo:border="none" style:shadow="none" fo:keep-with-next="always" style:join-border="false"/>
      <style:text-properties fo:color="#000000" loext:opacity="100%"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padding="0cm" fo:border="none" style:shadow="none" fo:keep-with-next="always" style:join-border="false"/>
      <style:text-properties fo:color="#000000" loext:opacity="100%"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padding="0cm" fo:border="none" style:shadow="none" fo:keep-with-next="always" style:join-border="false"/>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padding="0cm" fo:border="none" style:shadow="none" fo:keep-with-next="always" style:join-border="false"/>
      <style:text-properties fo:color="#000000" loext:opacity="100%"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padding="0cm" fo:border="none" style:shadow="none" fo:keep-with-next="always" style:join-border="false"/>
      <style:text-properties fo:color="#000000" loext:opacity="100%" fo:font-weight="bold" style:font-weight-asian="bold"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padding="0cm" fo:border="none" style:shadow="none" fo:keep-with-next="always" style:join-border="false"/>
      <style:text-properties fo:color="#000000" loext:opacity="100%"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padding="0cm" fo:border="none" style:shadow="none" fo:keep-with-next="always" style:join-border="false"/>
      <style:text-properties fo:color="#000000" loext:opacity="100%" fo:font-size="36pt" fo:font-weight="bold" style:font-size-asian="36pt" style:font-weight-asian="bold" style:font-size-complex="36pt" style:font-weight-complex="bold"/>
    </style:style>
    <style:style style:name="Normal1" style:family="paragraph">
      <style:paragraph-properties fo:margin-top="0cm" fo:margin-bottom="0.282cm" style:contextual-spacing="false" fo:line-height="108%" fo:text-align="left" style:justify-single-word="false" fo:orphans="2" fo:widows="2" style:writing-mode="lr-tb"/>
    </style:style>
    <style:style style:name="Normal2" style:family="paragraph">
      <style:paragraph-properties fo:margin-top="0cm" fo:margin-bottom="0.282cm" style:contextual-spacing="false" fo:line-height="108%" fo:text-align="left" style:justify-single-word="false" fo:orphans="2" fo:widows="2" style:writing-mode="lr-tb"/>
    </style:style>
    <style:style style:name="Balloon_20_Text" style:display-name="Balloon Text" style:family="paragraph" style:parent-style-name="normal" loext:linked-style-name="Texto_20_de_20_globo_20_Car">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normal">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normal" style:class="chapter">
      <style:paragraph-properties fo:margin-top="0.635cm" fo:margin-bottom="0.141cm" style:contextual-spacing="false" fo:line-height="100%"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44038" loext:opacity="100%"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normal">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d9d9d9" loext:opacity="100%" style:font-name="Montserrat" fo:font-size="8pt" fo:font-weight="bold" style:font-name-asian="Montserrat1" style:font-size-asian="8pt" style:font-weight-asian="bold" style:font-name-complex="Montserrat1" style:font-size-complex="8pt" style:font-weight-complex="bold"/>
    </style:style>
    <style:style style:name="MT3" style:family="text">
      <style:text-properties style:font-name="Montserrat" fo:font-size="8pt" style:font-name-asian="Montserrat1" style:font-size-asian="8pt" style:font-name-complex="Montserrat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75cm" fo:margin-left="3cm" fo:margin-right="3cm" style:writing-mode="lr-tb" style:layout-grid-color="#c0c0c0" style:layout-grid-lines="242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07cm" fo:margin-left="0cm" fo:margin-right="0cm" fo:margin-top="1.6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as-char" svg:width="2.648cm" svg:height="1.279cm" draw:z-index="7"><draw:image xlink:href="Pictures/10000001000009C4000004B18A8758C3.png" xlink:type="simple" xlink:show="embed" xlink:actuate="onLoad" draw:mime-type="image/png"/></draw:frame></text:p>
        <text:p text:style-name="MP2" loext:marker-style-name="MT1"/>
      </style:header>
      <style:footer>
        <text:p text:style-name="normal" loext:marker-style-name="MT2"><text:span text:style-name="MT2">__________________________________________________________________________________________________________</text:span><text:span text:style-name="MT2"/></text:p>
        <text:p text:style-name="normal"><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6T11:56:00</meta:creation-date>
    <meta:initial-creator>Susana Herrero</meta:initial-creator>
    <dc:date>2026-06-09T11:34:27.562766600</dc:date>
    <meta:editing-duration>PT36S</meta:editing-duration>
    <meta:editing-cycles>1</meta:editing-cycles>
    <meta:document-statistic meta:table-count="0" meta:image-count="6" meta:object-count="0" meta:page-count="3" meta:paragraph-count="30" meta:word-count="1045" meta:character-count="7332" meta:non-whitespace-character-count="6316"/>
    <meta:generator>LibreOffice/26.2.3.2$Windows_X86_64 LibreOffice_project/70e089b17412e4cb7773e41413306b17a2328c34</meta:generator>
  </office:meta>
</office:document-meta>
</file>